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1.4333in"/>
    </style:style>
    <style:style style:name="TableColumn4" style:family="table-column">
      <style:table-column-properties style:column-width="0.2756in"/>
    </style:style>
    <style:style style:name="TableColumn5" style:family="table-column">
      <style:table-column-properties style:column-width="1.3625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3.2833in" fo:margin-left="6.8465in" table:align="left"/>
    </style:style>
    <style:style style:name="TableRow7" style:family="table-row">
      <style:table-row-properties style:min-row-height="0.1041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Безинтервала" style:family="paragraph">
      <style:paragraph-properties fo:break-before="page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letter-spacing="-0.0027in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Безинтервала" style:family="paragraph">
      <style:paragraph-properties fo:margin-left="-0.00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Безинтервала" style:family="paragraph">
      <style:paragraph-properties fo:margin-left="-0.0451in">
        <style:tab-stops/>
      </style:paragraph-properties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margin-left="-0.0604in">
        <style:tab-stops/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margin-left="-0.051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Безинтервала" style:family="paragraph">
      <style:paragraph-properties fo:margin-left="0.062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35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olumn37" style:family="table-column">
      <style:table-column-properties style:column-width="0.5506in"/>
    </style:style>
    <style:style style:name="TableColumn38" style:family="table-column">
      <style:table-column-properties style:column-width="2.6944in"/>
    </style:style>
    <style:style style:name="TableColumn39" style:family="table-column">
      <style:table-column-properties style:column-width="2.2638in"/>
    </style:style>
    <style:style style:name="TableColumn40" style:family="table-column">
      <style:table-column-properties style:column-width="2.1659in"/>
    </style:style>
    <style:style style:name="TableColumn41" style:family="table-column">
      <style:table-column-properties style:column-width="2.4361in"/>
    </style:style>
    <style:style style:name="Table36" style:family="table">
      <style:table-properties style:width="10.1111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/>
    </style:style>
    <style:style style:name="T4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62" style:family="table-column">
      <style:table-column-properties style:column-width="0.5472in"/>
    </style:style>
    <style:style style:name="TableColumn63" style:family="table-column">
      <style:table-column-properties style:column-width="2.6979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2.1659in"/>
    </style:style>
    <style:style style:name="TableColumn66" style:family="table-column">
      <style:table-column-properties style:column-width="2.4361in"/>
    </style:style>
    <style:style style:name="Table61" style:family="table">
      <style:table-properties style:width="10.111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Приложение<text:s/></text:span><text:span text:style-name="T11">к письм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><text:span text:style-name="T17">%REG_DATE%</text:span></text:p>
          </table:table-cell>
          <table:table-cell table:style-name="TableCell18">
            <text:p text:style-name="P19">№</text:p>
          </table:table-cell>
          <table:table-cell table:style-name="TableCell20">
            <text:p text:style-name="P21"><text:span text:style-name="T22">%REG_NUM%</text:span>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/>
      <text:p text:style-name="P27"/>
      <text:p text:style-name="P28"><text:span text:style-name="T29">ПЛАН МЕРОПРИЯТИЙ («ДОРОЖНАЯ КАРТА»)<text:s/></text:span><text:span text:style-name="T30">VIII</text:span><text:span text:style-name="T31"><text:s/>АНТИКОРРУПЦИОННОГО МАРАФОНА<text:s/></text:span></text:p>
      <text:p text:style-name="P32">В СВЕРДЛОВСКОЙ ОБЛАСТИ</text:p>
      <text:p text:style-name="P33">Государственное автономное учреждение<text:s/>Свердловской области «Горнолыжный комплекс «Гора Белая»</text:p>
      <text:p text:style-name="P34">(указать наименование государственного органа Свердловской области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  <text:p text:style-name="P45"><text:span text:style-name="T46">п</text:span><text:span text:style-name="T47">/</text:span><text:span text:style-name="T48">п</text:span></text:p>
          </table:table-cell>
          <table:table-cell table:style-name="TableCell49">
            <text:p text:style-name="P50">Наименование мероприятия</text:p>
          </table:table-cell>
          <table:table-cell table:style-name="TableCell51">
            <text:p text:style-name="P52">Дата проведения мероприятия</text:p>
          </table:table-cell>
          <table:table-cell table:style-name="TableCell53">
            <text:p text:style-name="P54">Место<text:s/></text:p>
            <text:p text:style-name="P55">проведения мероприятия</text:p>
          </table:table-cell>
          <table:table-cell table:style-name="TableCell56">
            <text:p text:style-name="P57">Ответственный исполнитель<text:s/></text:p>
            <text:p text:style-name="P58">с указанием должности,<text:s/></text:p>
            <text:p text:style-name="P59">контактного телефона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>4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Проведение дня правовой помощи с работниками по вопросам коррупции</text:p>
          </table:table-cell>
          <table:table-cell table:style-name="TableCell83">
            <text:p text:style-name="P84">10.11.2022</text:p>
          </table:table-cell>
          <table:table-cell table:style-name="TableCell85">
            <text:p text:style-name="P86">Сервисный центр</text:p>
          </table:table-cell>
          <table:table-cell table:style-name="TableCell87">
            <text:p text:style-name="P88">Санников Е.В. специалист по ОТ</text:p>
            <text:p text:style-name="P89">Монахова Л.А. Юрисконсульт</text:p>
            <text:p text:style-name="P90">8(3435) 25-66-72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Семинар со специалистами и <text:s/>руководителями структурных подразделений на тему: Персональная ответственность на нарушение требований антикоррупционного законодательства</text:p>
          </table:table-cell>
          <table:table-cell table:style-name="TableCell96">
            <text:p text:style-name="P97">19.11.2022</text:p>
          </table:table-cell>
          <table:table-cell table:style-name="TableCell98">
            <text:p text:style-name="P99">Сервисный центр</text:p>
          </table:table-cell>
          <table:table-cell table:style-name="TableCell100">
            <text:p text:style-name="P101">Санников Е.В. специалист по ОТ</text:p>
            <text:p text:style-name="P102">Монахова Л.А. Юрисконсульт</text:p>
            <text:p text:style-name="P103">8(3435) 25-66-72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Размещение<text:s/>на стойках администраторов информации по противодействию коррупции</text:p>
          </table:table-cell>
          <table:table-cell table:style-name="TableCell109">
            <text:p text:style-name="P110">1.11.2022</text:p>
          </table:table-cell>
          <table:table-cell table:style-name="TableCell111">
            <text:p text:style-name="P112">Сервисный центр, гостиница, ФОК</text:p>
          </table:table-cell>
          <table:table-cell table:style-name="TableCell113">
            <text:p text:style-name="P114">Санников Е.В. специалист по ОТ</text:p>
            <text:p text:style-name="P115">8(3435) 25-66-72</text:p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Макаренкова Валентина Андреевна</meta:initial-creator>
    <dc:creator>1</dc:creator>
    <meta:creation-date>2022-10-05T06:58:00Z</meta:creation-date>
    <dc:date>2022-10-11T05:51:00Z</dc:date>
    <meta:print-date>2022-10-05T06:58:00Z</meta:print-date>
    <meta:template xlink:href="Normal" xlink:type="simple"/>
    <meta:editing-cycles>8</meta:editing-cycles>
    <meta:editing-duration>PT66960S</meta:editing-duration>
    <meta:document-statistic meta:page-count="1" meta:paragraph-count="2" meta:word-count="164" meta:character-count="1099" meta:row-count="7" meta:non-whitespace-character-count="937"/>
  </office:meta>
</office:document-meta>
</file>